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Benvenuti nella nostra struttura: un angolo di natura autentica dove il tempo rallenta e i sogni prendono forma. <text:s/></text:p>
      <text:p text:style-name="Normale">Tra il verde , cavalli curiosi e profumi<text:s/>naturali, accogliamo famiglie, scuole e gruppi per eventi speciali, giornate all’aperto, feste di compleanno e momenti di puro benessere.</text:p>
      <text:p text:style-name="Normale"/>
      <text:p text:style-name="Normale">I bambini possono giocare, imparare e meravigliarsi a contatto con gli animali, scoprendo il ritmo della terra e la magia della relazione con i cavalli. Gli adulti si rigenerano in un’atmosfera semplice e genuina, lontano dal rumore della città.</text:p>
      <text:p text:style-name="Normale"/>
      <text:p text:style-name="Normale">Ogni visita è un’esperienza unica, pensata per chi desidera vivere la natura, non solo osservarla.</text:p>
      <text:p text:style-name="Normale"/>
      <text:p text:style-name="Normale">Ti aspettiamo per condividere emozioni, sorrisi e libertà… a passo di cavall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OVANNI GIALONE</meta:initial-creator>
    <dc:creator>GIOVANNI GIALONE</dc:creator>
    <meta:creation-date>2025-07-06T07:32:00Z</meta:creation-date>
    <dc:date>2025-07-06T07:45:00Z</dc:date>
    <meta:template xlink:href="Normal" xlink:type="simple"/>
    <meta:editing-cycles>1</meta:editing-cycles>
    <meta:editing-duration>PT780S</meta:editing-duration>
    <meta:document-statistic meta:page-count="1" meta:paragraph-count="1" meta:word-count="107" meta:character-count="720" meta:row-count="5" meta:non-whitespace-character-count="614"/>
  </office:meta>
</office:document-meta>
</file>